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4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9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1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2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3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4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5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6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7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8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3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4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5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6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7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8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9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9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1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3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34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35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36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37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38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39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40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41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4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43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0"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font-size="14pt" style:font-size-asian="14pt" style:font-size-complex="14pt"/>
    </style:style>
    <style:style style:name="P5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2"/></text:span><text:span text:style-name="T1"><text:s text:c="6"/>Визитная карточка проект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8">Автор проекта</text:p>
          </table:table-cell>
          <table:table-cell table:style-name="Таблица1.B1" office:value-type="string">
            <text:p text:style-name="P58">Солодовникова Валентина Викторовна</text:p>
          </table:table-cell>
        </table:table-row>
        <table:table-row>
          <table:table-cell table:style-name="Таблица1.A2" office:value-type="string">
            <text:p text:style-name="P58">Регион</text:p>
          </table:table-cell>
          <table:table-cell table:style-name="Таблица1.B2" office:value-type="string">
            <text:p text:style-name="P58">Поволжский</text:p>
          </table:table-cell>
        </table:table-row>
        <table:table-row>
          <table:table-cell table:style-name="Таблица1.A2" office:value-type="string">
            <text:p text:style-name="P58">Населённый пункт, в котором находится д/сад</text:p>
          </table:table-cell>
          <table:table-cell table:style-name="Таблица1.B2" office:value-type="string">
            <text:p text:style-name="P58">р.п. Степное, Советский район, Саратовская область.</text:p>
          </table:table-cell>
        </table:table-row>
        <table:table-row>
          <table:table-cell table:style-name="Таблица1.A2" office:value-type="string">
            <text:p text:style-name="P58">Номер или название д/сада</text:p>
          </table:table-cell>
          <table:table-cell table:style-name="Таблица1.B2" office:value-type="string">
            <text:p text:style-name="P58">Муниципальное бюджетное дошкольное образовательное учреждение д/с «Звёздочка»</text:p>
          </table:table-cell>
        </table:table-row>
      </table:table>
      <text:p text:style-name="P18"/>
      <text:p text:style-name="P7">Описание проекта.</text:p>
      <text:p text:style-name="P7"/>
      <text:p text:style-name="P9"><text:span text:style-name="T1">Название темы проекта: </text:span><text:span text:style-name="T4"><text:s text:c="2"/>«Книжки А. Барто — девчонкам и мальчишкам!»</text:span></text:p>
      <text:p text:style-name="P7"/>
      <text:p text:style-name="P7">Цель проекта:<text:span text:style-name="T4"> <text:s/></text:span></text:p>
      <text:p text:style-name="P1">Знакомить детей со стихами А. Барто, учить понимать их содержание;</text:p>
      <text:p text:style-name="P1">Учить рассматривать рисунки — иллюстрации к стихам;</text:p>
      <text:p text:style-name="P1">Развивать навыки внимательного слушания, память;</text:p>
      <text:p text:style-name="P1">Воспитывать желание читать стихи при помощи взрослого и самостоятельно.</text:p>
      <text:p text:style-name="P1">Привить родителям желание знакомить детей со стихами А. Барто.</text:p>
      <text:p text:style-name="P7"/>
      <text:p text:style-name="P7">Задачи:<text:span text:style-name="T4"> </text:span></text:p>
      <text:list xml:id="list720103282" text:style-name="L1">
        <text:list-item>
          <text:p text:style-name="P2">Формировать у детей умение называть названия стихотворения;</text:p>
        </text:list-item>
        <text:list-item>
          <text:p text:style-name="P2">Читать стихотворение вместе со взрослым и самостоятельно;</text:p>
        </text:list-item>
        <text:list-item>
          <text:p text:style-name="P2">Прививать детям доброжелательное отношение к окружающему.</text:p>
        </text:list-item>
      </text:list>
      <text:p text:style-name="P7"/>
      <text:p text:style-name="P7">Краткое содержание проекта:</text:p>
      <text:p text:style-name="P1">В процессе работы над проектом у воспитанников формируется интерес к стихам, навыки внимательно <text:s/>слушать стихотворения, рассматривать иллюстрации, желание читать стихи при помощи взрослого и самостоятельно.</text:p>
      <text:p text:style-name="P7"/>
      <text:p text:style-name="P7">Группа:</text:p>
      <text:p text:style-name="P1">Младший дошкольный возраст 2 — 3 года.</text:p>
      <text:p text:style-name="P1">Родители (законные представители)</text:p>
      <text:p text:style-name="P1">Воспитатель.</text:p>
      <text:p text:style-name="P7"/>
      <text:p text:style-name="P7">Приблизительная продолжительность проекта:</text:p>
      <text:list xml:id="list154378725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5 месяца.</text:p>
                              <text:p text:style-name="P8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Виды деятельности:</text:p>
      <text:list xml:id="list542403998" text:style-name="L3">
        <text:list-item>
          <text:p text:style-name="P4">Развитие речи</text:p>
        </text:list-item>
        <text:list-item>
          <text:p text:style-name="P4">Художественная литература</text:p>
        </text:list-item>
        <text:list-item>
          <text:p text:style-name="P4">Изобразительная деятельность</text:p>
        </text:list-item>
      </text:list>
      <text:p text:style-name="P7"/>
      <text:p text:style-name="P7"><text:soft-page-break/>Развитие речи:</text:p>
      <text:p text:style-name="P1">Приучать детей слушать и слышать чтение стихотворения воспитателем, учить самостоятельно рассматривать иллюстрации в книгах.</text:p>
      <text:p text:style-name="P1">Упражнять в отчётливом произношении гласных и согласных звуков, слов и несложных фраз.</text:p>
      <text:p text:style-name="P7">Художественная литература:</text:p>
      <text:p text:style-name="P1">Предоставлять возможность договаривать слова, фразы при чтении воспитателем знакомых стихотворений.</text:p>
      <text:p text:style-name="P1">Поощрять попытки детей прочесть стихотворение целиком с помощью взрослого.</text:p>
      <text:p text:style-name="P1">Приучать слушать стихотворение без наглядного сопровождения.</text:p>
      <text:p text:style-name="P7"/>
      <text:p text:style-name="P7">Изобразительная деятельность:</text:p>
      <text:p text:style-name="P1">Вызвать у детей интерес к действиям с карандашами, кистью, красками, пластилином.</text:p>
      <text:p text:style-name="P1">Побуждать <text:s/>дополнять необходимыми деталями изображённый предмет.</text:p>
      <text:p text:style-name="P1">Учить раскатывать комочек пластилина круговыми движениями ладоней, сплющивать комочек между ладонями.</text:p>
      <text:p text:style-name="P1">Развивать эстетическое восприятие окружающих предметов.</text:p>
      <text:p text:style-name="P1"/>
      <text:p text:style-name="P1"><text:s/><text:span text:style-name="T5">Ожидаемые результаты:</text:span></text:p>
      <text:list xml:id="list1412732878" text:style-name="L4">
        <text:list-item>
          <text:p text:style-name="P5">Дети научатся внимательно слушать и слышать чтение стихотворения взрослым; знать и называть название стихотворения.</text:p>
        </text:list-item>
        <text:list-item>
          <text:p text:style-name="P5">У детей сформируются умения договаривать за взрослым <text:s/>фразы или читать самостоятельно стихотворение.</text:p>
        </text:list-item>
        <text:list-item>
          <text:p text:style-name="P5">У детей сформируется доброжелательное отношение к стихам и окружающему.</text:p>
        </text:list-item>
      </text:list>
      <text:p text:style-name="P7"/>
      <text:p text:style-name="P7">Материалы и ресурсы, необходимые для проекта — технология и оборудование:</text:p>
      <text:p text:style-name="P1">фотоаппарат, компьютер, принтер, мультимедиа.</text:p>
      <text:p text:style-name="P7"/>
      <text:p text:style-name="P7">Технологии — программное обеспечение:</text:p>
      <text:p text:style-name="P1">Программы обработки изображений</text:p>
      <text:p text:style-name="P1">Аудиозаписи стихотворений А. Барто, художественная литература.</text:p>
      <text:p text:style-name="P7"/>
      <text:p text:style-name="P7">Распределение функций участников проекта</text:p>
      <text:p text:style-name="P7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9">Воспитатель группы</text:p>
          </table:table-cell>
          <table:table-cell table:style-name="Таблица2.A1" office:value-type="string">
            <text:p text:style-name="P59">дети</text:p>
          </table:table-cell>
          <table:table-cell table:style-name="Таблица2.C1" office:value-type="string">
            <text:p text:style-name="P59">родители</text:p>
          </table:table-cell>
        </table:table-row>
        <table:table-row>
          <table:table-cell table:style-name="Таблица2.A2" office:value-type="string">
            <text:p text:style-name="P58">Самообразование (обогащение знаний о творчестве и жизни А. Барто)</text:p>
            <text:p text:style-name="P58">Разработка конспектов <text:soft-page-break/>занятий, бесед и их проведение.</text:p>
            <text:p text:style-name="P58">Оформление выставок.</text:p>
            <text:p text:style-name="P58">Подбор и разучивание стихов. </text:p>
          </table:table-cell>
          <table:table-cell table:style-name="Таблица2.A2" office:value-type="string">
            <text:p text:style-name="P58">Занятия по произведениям поэтессы.</text:p>
            <text:p text:style-name="P58">Игры с игрушками, рассматривание иллюстраций к <text:soft-page-break/>произведениям А.Барто, её портрета.</text:p>
            <text:p text:style-name="P58">Разучивание стихов.</text:p>
            <text:p text:style-name="P58">Рисование рисунков, лепка.</text:p>
          </table:table-cell>
          <table:table-cell table:style-name="Таблица2.C2" office:value-type="string">
            <text:p text:style-name="P58">Оформление фотовыставки «Мои любимые игрушки».</text:p>
            <text:p text:style-name="P58">Чтение и разучивание стихов с детьми.</text:p>
          </table:table-cell>
        </table:table-row>
      </table:table>
      <text:p text:style-name="P7"/>
      <text:p text:style-name="P18">Проект «Книжки А. Барто — девчонкам и мальчишкам»</text:p>
      <text:p text:style-name="P18">1 этап — накопление знаний.</text:p>
      <text:list xml:id="list1981163689" text:style-name="L5">
        <text:list-item>
          <text:p text:style-name="P11">Рассматривание портрета поэтессы, иллюстраций, книг.</text:p>
        </text:list-item>
        <text:list-item>
          <text:p text:style-name="P11">Беседы по содержанию стихов.</text:p>
        </text:list-item>
      </text:list>
      <text:list xml:id="list1262099203" text:style-name="L6">
        <text:list-item>
          <text:p text:style-name="P12">Занятия:</text:p>
        </text:list-item>
      </text:list>
      <text:list xml:id="list1860701501" text:style-name="L7">
        <text:list-item>
          <text:p text:style-name="P13">«Любимые игрушки»</text:p>
        </text:list-item>
        <text:list-item>
          <text:p text:style-name="P13">«Какие бывают птицы»</text:p>
        </text:list-item>
        <text:list-item>
          <text:p text:style-name="P13">«Животные и их детёныши»</text:p>
        </text:list-item>
      </text:list>
      <text:list xml:id="list1022150789" text:style-name="L8">
        <text:list-item>
          <text:p text:style-name="P14">Чтение стихотворений:</text:p>
          <text:p text:style-name="P14">А.Барто из цикла «Игрушки»</text:p>
          <text:p text:style-name="P14">«Смотрит солнышко в окошко»</text:p>
          <text:p text:style-name="P14">«Кто как кричит»</text:p>
        </text:list-item>
        <text:list-item>
          <text:p text:style-name="P14">Заучивание стихотворений из цикла «Игрушки»</text:p>
        </text:list-item>
      </text:list>
      <text:p text:style-name="P18">2 этап — практический.</text:p>
      <text:list xml:id="list1792118601" text:style-name="L9">
        <text:list-item>
          <text:p text:style-name="P15">Рисование:</text:p>
          <text:p text:style-name="P15">«Как же Тане нам помочь»</text:p>
          <text:p text:style-name="P15">«Морские волны»</text:p>
          <text:p text:style-name="P15">«Поможем мишке»</text:p>
          <text:p text:style-name="P15">«Колёса для машины»</text:p>
          <text:p text:style-name="P15">«Червячок для курочки и петушка»</text:p>
          <text:p text:style-name="P15">«Солнышко, солнышко выгляни в окошко»2.</text:p>
        </text:list-item>
        <text:list-item>
          <text:p text:style-name="P15">Лепка:</text:p>
          <text:p text:style-name="P15">«Кораблик»</text:p>
          <text:p text:style-name="P15">«Лучики для солнышка»</text:p>
          <text:p text:style-name="P15">«Морковка для зайчика»</text:p>
          <text:p text:style-name="P15">«Колёса для машины»</text:p>
          <text:p text:style-name="P15">«Угостим курочку и петушка»</text:p>
        </text:list-item>
        <text:list-item>
          <text:p text:style-name="P15">Дидактические игры:</text:p>
          <text:p text:style-name="P15">«Найди детёнышу маму»</text:p>
          <text:p text:style-name="P15">«Сравни игрушки»</text:p>
          <text:p text:style-name="P15">«Домашние птицы и их птенчики»</text:p>
          <text:p text:style-name="P15">«Найди пару»</text:p>
        </text:list-item>
        <text:list-item>
          <text:p text:style-name="P15">Игровые упражнения: </text:p>
          <text:p text:style-name="P15">«Мишка лапку занозил, наступил на шишку»</text:p>
          <text:p text:style-name="P15">«Солнышко»</text:p>
          <text:p text:style-name="P15">«Едим на машинах»</text:p>
          <text:p text:style-name="P15">«Зайка серенький сидит..»</text:p>
        </text:list-item>
        <text:list-item>
          <text:p text:style-name="P15">Подвижные игры:</text:p>
          <text:p text:style-name="P15"><text:soft-page-break/>«У медведя во бору»</text:p>
          <text:p text:style-name="P15">«Зайка»</text:p>
          <text:p text:style-name="P15">«Мой весёлый звонкий мяч»</text:p>
          <text:p text:style-name="P15">«Курочка-хохлатка»</text:p>
        </text:list-item>
        <text:list-item>
          <text:p text:style-name="P15">Консультации для родителей: «Зачем надо учить с детьми стихи»; «Как учить стихи с ребёнком»</text:p>
        </text:list-item>
        <text:list-item>
          <text:p text:style-name="P15">Подбор фотографий для стенгазеты «Мои любимые игрушки»</text:p>
          <text:p text:style-name="P15"/>
        </text:list-item>
      </text:list>
      <text:p text:style-name="P18"/>
      <text:p text:style-name="P18">3 Этап заключительный</text:p>
      <text:list xml:id="list1911986422" text:style-name="L10">
        <text:list-item>
          <text:p text:style-name="P16">Оформление стенгазеты «Мои любимые игрушки»</text:p>
        </text:list-item>
        <text:list-item>
          <text:p text:style-name="P16">Проведение итогового занятия по произведениям А. Барто.</text:p>
        </text:list-item>
      </text:list>
      <text:p text:style-name="P10"/>
      <text:p text:style-name="P7"/>
      <text:p text:style-name="P7">Исследовательская работа детей совместно с родителями.</text:p>
      <text:p text:style-name="P1">А.Барто — детям (книги)</text:p>
      <text:p text:style-name="P1"/>
      <text:p text:style-name="P7"/>
      <text:p text:style-name="P7">Список используемой литературы:</text:p>
      <text:p text:style-name="P1"/>
      <text:list xml:id="list943810912" text:style-name="L11">
        <text:list-item>
          <text:p text:style-name="P6">Детская литература под ред. О.Е. Путиловой М. «Академия» 2008г.</text:p>
        </text:list-item>
        <text:list-item>
          <text:p text:style-name="P6">Очерк творчества А. Барто Соловьёв «Детская литература» 1978г.</text:p>
        </text:list-item>
        <text:list-item>
          <text:p text:style-name="P6">Развитие речи В.В. Гербова «Мозаика-Синтез» 2008г.</text:p>
        </text:list-item>
      </text:list>
      <text:p text:style-name="P1"/>
      <text:p text:style-name="P1"/>
      <text:p text:style-name="P7"/>
      <text:p text:style-name="P1"/>
      <text:list xml:id="list1478111056" text:continue-list="list1911986422" text:style-name="L10">
        <text:list-header>
          <text:p text:style-name="P57"><text:s/>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><text:soft-page-break/>Октябрь — 1 неделя</text:p>
      <text:list xml:id="list1469972237" text:style-name="L12">
        <text:list-item>
          <text:p text:style-name="P32">«Мячик» <text:s/>А. Барто</text:p>
        </text:list-item>
      </text:list>
      <text:p text:style-name="P31">Цель: <text:span text:style-name="T2">развивать умение внимательно слушать знакомый текст стихотворения, повторять за воспитателем слова и фразы, произносить их чётко.</text:span></text:p>
      <text:list xml:id="list848335257" text:style-name="L13">
        <text:list-item>
          <text:p text:style-name="P33">«Как же Тане нам помочь?»</text:p>
        </text:list-item>
      </text:list>
      <text:p text:style-name="P31">Цель: <text:span text:style-name="T2">формировать умения работать кистью, проводить прямую линию всем ворсом4 учить различать цвета: красный, жёлтый, зелёный.</text:span></text:p>
      <text:p text:style-name="P29">Октябрь — 2 неделя</text:p>
      <text:list xml:id="list971204801" text:style-name="L14">
        <text:list-item>
          <text:p text:style-name="P34">А. Барто «Кораблик»</text:p>
        </text:list-item>
      </text:list>
      <text:p text:style-name="P31">Цель: <text:span text:style-name="T2">познакомить детей со стихотворением, поощрять желание прочесть стихотворение с помощью воспитателя; учить чётко и правильно произносить слова.</text:span></text:p>
      <text:list xml:id="list930640984" text:style-name="L15">
        <text:list-item>
          <text:p text:style-name="P35">«Кораблик»</text:p>
        </text:list-item>
      </text:list>
      <text:p text:style-name="P31">Цель: <text:span text:style-name="T2">формировать у детей умение работать с пластилином и ореховой скорлупой, учить полностью залеплять углубление в скорлупе, ставить флажок, имитировать как кораблик поплывёт по волнам.</text:span></text:p>
      <text:list xml:id="list1220495083" text:style-name="L16">
        <text:list-item>
          <text:p text:style-name="P36">«Морские волны»</text:p>
        </text:list-item>
      </text:list>
      <text:p text:style-name="P31">Цель: <text:span text:style-name="T2">закреплять умения работать кистью и красками, упражнять в рисовании волнистых линий, развивать образное мышление.</text:span></text:p>
      <text:p text:style-name="P29">Октябрь — 3 неделя</text:p>
      <text:list xml:id="list863941029" text:style-name="L17">
        <text:list-item>
          <text:p text:style-name="P37">«Козлёнок»</text:p>
        </text:list-item>
      </text:list>
      <text:p text:style-name="P31">Цель: <text:span text:style-name="T2">продолжать знакомить с внешними признаками козы, козлят; учить образовывать слова с уменьшительно — ласкательным значением, развивать внимание, память, речь.</text:span></text:p>
      <text:list xml:id="list732365216" text:style-name="L18">
        <text:list-item>
          <text:p text:style-name="P38">«Козлёнок» А.Барто</text:p>
        </text:list-item>
      </text:list>
      <text:p text:style-name="P31">Цель: <text:span text:style-name="T2">познакомить детей со стихотворением; побуждать детей проговаривать фразы с воспитателем.</text:span></text:p>
      <text:list xml:id="list410885178" text:style-name="L19">
        <text:list-item>
          <text:p text:style-name="P39">«Веточка для козлёнка»</text:p>
        </text:list-item>
      </text:list>
      <text:p text:style-name="P31">Цель:<text:span text:style-name="T2"> закреплять навыки работы с пластилином; учить скатывать палочки прямыми движениями между ладонями; присоединять к веточке листочки. </text:span></text:p>
      <text:list xml:id="list799415047" text:style-name="L20">
        <text:list-item>
          <text:p text:style-name="P40">«Травка для козлёнка»</text:p>
        </text:list-item>
      </text:list>
      <text:p text:style-name="P31">Цель:<text:span text:style-name="T2"> продолжать учить рисовать карандашами, прямые и наклонные линии, с верху вниз; закреплять умение узнавать и называть зелёный цвет.</text:span></text:p>
      <text:p text:style-name="P29">Ноябрь — 1 неделя</text:p>
      <text:p text:style-name="P20"/>
      <text:list xml:id="list1634594858" text:style-name="L21">
        <text:list-item>
          <text:p text:style-name="P21">«Мишка»</text:p>
        </text:list-item>
      </text:list>
      <text:p text:style-name="P20">Цель:<text:span text:style-name="T2"> знакомить детей с предметами ближайшего окружения (игрушка мишка), учить описывать игрушку (называть части, величину, признаки).</text:span></text:p>
      <text:p text:style-name="P56">Находить её изображение на кртинках. Развивать речь, обогащать словарь детей.</text:p>
      <text:list xml:id="list2152245499" text:style-name="L22">
        <text:list-item>
          <text:p text:style-name="P22">А. Барто «Мишка»</text:p>
        </text:list-item>
      </text:list>
      <text:p text:style-name="P20">Цель: <text:span text:style-name="T2">познакомить детей с содержанием стихотворения; учить рассматривать рисунки, иллюстрации, слышать и понимать воспитателя, выполнять задания (проговаривать текст, повторять движения).</text:span></text:p>
      <text:list xml:id="list589158226" text:style-name="L23">
        <text:list-item>
          <text:p text:style-name="P23">«Пряники для мишки»</text:p>
        </text:list-item>
      </text:list>
      <text:p text:style-name="P20">Цель: <text:span text:style-name="T2">учить детей использовать изобразительный материал — пластилин. Скатывать кусочек пластилина в шарик и слегка расплющивать его, </text:span><text:span text:style-name="T2">соблюдать при работе аккуратность.</text:span></text:p>
      <text:list xml:id="list144867255" text:style-name="L24">
        <text:list-item>
          <text:p text:style-name="P24">«Поможем мишке»</text:p>
        </text:list-item>
      </text:list>
      <text:p text:style-name="P56">Формировать умение работать кистью, наносить краску на кисть. Находить нужное место и дорисовывать «оторванную лапку». Воспитывать у детей отзывчивость и помогать тем кто нуждается в помощи.</text:p>
      <text:p text:style-name="P29"/>
      <text:p text:style-name="P29">Ноябрь — 2 неделя</text:p>
      <text:list xml:id="list1238512981" text:style-name="L25">
        <text:list-item>
          <text:p text:style-name="P25">«Посмотри какое солнце»</text:p>
        </text:list-item>
      </text:list>
      <text:p text:style-name="P20">Цель: <text:span text:style-name="T2">формировать у детей умение рассматривать картинку (изображение солнца); </text:span><text:soft-page-break/><text:span text:style-name="T2">описывать солнышко (круглое, есть лучики: лучистое, весёлое, различать и находить в предметах окружения <text:s/>жёлтый цвет). Развивать речь, обогащать словарь детей.</text:span></text:p>
      <text:list xml:id="list2028779651" text:style-name="L26">
        <text:list-item>
          <text:p text:style-name="P26">А. Барто «Смотрит солнышко в окошко»</text:p>
        </text:list-item>
      </text:list>
      <text:p text:style-name="P20">Цель: <text:span text:style-name="T2">познакомить детей с содержанием стихотворения; развивать навыки внимательного слушания, обогощать словарь, формировать умение проговаривать с воспитателям текст стихотворения.</text:span></text:p>
      <text:list xml:id="list684157131" text:style-name="L27">
        <text:list-item>
          <text:p text:style-name="P27">«Лучики для солнышка»</text:p>
        </text:list-item>
      </text:list>
      <text:p text:style-name="P20">Цель:<text:span text:style-name="T2">учить детей раскатывать комочки пластилина прямыми движениями; формировать умение аккуратно работать с пластилином, класть вылепленные предметы на дощечку.</text:span></text:p>
      <text:list xml:id="list860424670" text:style-name="L28">
        <text:list-item>
          <text:p text:style-name="P28">«Солнышко, солнышко выгляни в окошко»</text:p>
        </text:list-item>
      </text:list>
      <text:p text:style-name="P20">Цель:<text:span text:style-name="T2"> </text:span><text:span text:style-name="T2">продолжать учить детей работать кистью, держать её в правой руке, рисовать предметы округлой формы, прямые линии (лучики); формировать правильную позу при рисовании, вос-ть у детей интерес к процессу рисования.</text:span></text:p>
      <text:p text:style-name="P56"/>
      <text:p text:style-name="P29">Ноябрь — 3 неделя</text:p>
      <text:list xml:id="list1152869948" text:style-name="L29">
        <text:list-item>
          <text:p text:style-name="P41">«Покатаем грузовик»</text:p>
        </text:list-item>
      </text:list>
      <text:p text:style-name="P31">Цель:<text:span text:style-name="T2">учить различать по внешнему виду и называть грузовой автомобиль (грузовик); называть основные части: кабина, руль, кузов, колёса, окна. Развивать речь, внимание, общую моторику, учить различать действия, противоположные по значению (стоять - ехать)</text:span></text:p>
      <text:list xml:id="list1511378355" text:style-name="L30">
        <text:list-item>
          <text:p text:style-name="P42">«А. Барто «Грузовик»</text:p>
        </text:list-item>
      </text:list>
      <text:p text:style-name="P31">Цель: <text:span text:style-name="T2">познакомить детей с содержанием стихотворения; развивать навыки внимательного слушания стихотворения, формировать умение </text:span><text:span text:style-name="T2">проговаривать с воспитателем текст стихотворения.</text:span></text:p>
      <text:list xml:id="list1492033667" text:style-name="L31">
        <text:list-item>
          <text:p text:style-name="P43">«Колёса для машины»</text:p>
        </text:list-item>
      </text:list>
      <text:p text:style-name="P31">Цель: <text:span text:style-name="T2">учить рисовать предмет круглой формы; правильно держать кисть, формировать позу при рисовании. Формировать умение рассматривать свою работу.</text:span></text:p>
      <text:p text:style-name="P29">Ноябрь — 4 неделя</text:p>
      <text:list xml:id="list1842450902" text:style-name="L32">
        <text:list-item>
          <text:p text:style-name="P44">«В гости к нам приходит слон»</text:p>
        </text:list-item>
      </text:list>
      <text:p text:style-name="P31">Цель: <text:span text:style-name="T2">учить детей внимательно рассматривать игрушку, играть с ней (провести слона в ворота разного размера: маленькие и большие); дать понятие, что слон крупное (большое) животное, рассмотреть части тела; учить узнавать животное на картинках.</text:span></text:p>
      <text:list xml:id="list877159631" text:style-name="L33">
        <text:list-item>
          <text:p text:style-name="P45">А. Барто «Слон»</text:p>
        </text:list-item>
      </text:list>
      <text:p text:style-name="P31">Цель: <text:span text:style-name="T2">познакомить с данным художественным произведением, предоставлять детям возможность договаривать слова, фразы при чтении воспитателем стихотворения.</text:span></text:p>
      <text:p text:style-name="P29">Декабрь — 1 неделя</text:p>
      <text:list xml:id="list2003915337" text:style-name="L34">
        <text:list-item>
          <text:p text:style-name="P46">«Зайка беленький <text:s/>сидит»</text:p>
        </text:list-item>
      </text:list>
      <text:p text:style-name="P31">Цель: <text:span text:style-name="T2">рассмотреть игрушку, назвать характерные признаки внешнего вида (длинные уши, маленький хвостик, летом серый, а зимой меняет свою шубку на белую, незаметную на снегу) развивать умение играть с игрушкой, учить выполнять движения согласно тексту.</text:span></text:p>
      <text:list xml:id="list1077177805" text:style-name="L35">
        <text:list-item>
          <text:p text:style-name="P47">А. Барто «Зайка»</text:p>
        </text:list-item>
      </text:list>
      <text:p text:style-name="P31">Цель: <text:span text:style-name="T2">помочь вспомнить стихотворение из цикла «Игрушки», продолжать учить слушать внимательно, дать возможность рассказать стихотворение полностью, развивать память, воспитывать бережное отношение к игрушкам.</text:span></text:p>
      <text:list xml:id="list680317344" text:style-name="L36">
        <text:list-header>
          <text:p text:style-name="P48">3. «Морковка для зайчика»</text:p>
        </text:list-header>
      </text:list>
      <text:p text:style-name="P31">Цель:<text:span text:style-name="T2">закреплять умение раскатывать пластилин между ладонями, закреплять ранее приобретённые навыки; различать красный цвет. Воспитывать у детей отзывчивость.</text:span></text:p>
      <text:p text:style-name="P29">Декабрь — 2 неделя</text:p>
      <text:list xml:id="list1088008564" text:style-name="L37">
        <text:list-item>
          <text:p text:style-name="P49">«Кто как кричит» А. Барто</text:p>
        </text:list-item>
      </text:list>
      <text:p text:style-name="P31">Цель:<text:span text:style-name="T2"> познакомить со стихотворением; совершенствовать умение понимать вопросы, учить различать и называть птиц и животных; упражнять в звукоподражании.</text:span></text:p>
      <text:list xml:id="list759873330" text:style-name="L38">
        <text:list-item>
          <text:p text:style-name="P50">«Угостим птиц червячком»</text:p>
        </text:list-item>
      </text:list>
      <text:p text:style-name="P31">Цель: <text:span text:style-name="T2">продолжать учить детей работать с пластилином; закреплять умение раскатывать </text:span><text:soft-page-break/><text:span text:style-name="T2">пластилин между ладонями.</text:span></text:p>
      <text:list xml:id="list1671945806" text:style-name="L39">
        <text:list-item>
          <text:p text:style-name="P51">«Червячок для курочки и петушка»<text:span text:style-name="T2"> </text:span></text:p>
        </text:list-item>
      </text:list>
      <text:p text:style-name="P20">Цель:<text:span text:style-name="T2"> учить рисовать прямые и волнистые линии, правильно держать кисть, работать аккуратно.</text:span></text:p>
      <text:p text:style-name="P29"/>
      <text:p text:style-name="P29"/>
      <text:p text:style-name="P29">Январь — 1 неделя</text:p>
      <text:list xml:id="list702121189" text:style-name="L40">
        <text:list-item>
          <text:p text:style-name="P52">«Лошадка» А. Барто</text:p>
        </text:list-item>
      </text:list>
      <text:p text:style-name="P31">Цель: <text:span text:style-name="T2">развивать умение слушать знакомый художественный текст, сопровождая его движениями, проговариванием слов; учить читать наизусть стихотворение не торопясь, чётко выговаривая слова и, особенно окончания слов.</text:span></text:p>
      <text:list xml:id="list493853776" text:style-name="L41">
        <text:list-item>
          <text:p text:style-name="P53">«Любим мы своих лошадок»</text:p>
        </text:list-item>
      </text:list>
      <text:p text:style-name="P31">Цель: <text:span text:style-name="T2">продолжать учить владеть карандашом; формировать умения наносить штрихи и проводить в разных направлениях прямые линии: наклонные, длинные, короткие.</text:span></text:p>
      <text:p text:style-name="P30">Воспитывать у детей отзывчивость, потребность приходить на помощь к тем, кто в ней нуждается.</text:p>
      <text:p text:style-name="P29">Январь — 2 неделя</text:p>
      <text:list xml:id="list437750742" text:style-name="L42">
        <text:list-item>
          <text:p text:style-name="P54">«Бычок»</text:p>
        </text:list-item>
      </text:list>
      <text:p text:style-name="P31">Цель: <text:span text:style-name="T2">учить внимательно слушать знакомое стихотворение; побуждать детей самостоятельно его читать, чётко проговаривая текст. Упражнять в ходьбе по ограниченной плоскости.</text:span></text:p>
      <text:list xml:id="list2141571098" text:style-name="L43">
        <text:list-item>
          <text:p text:style-name="P55">«Идёт бычок...»</text:p>
        </text:list-item>
      </text:list>
      <text:p text:style-name="P31">Цель:<text:span text:style-name="T2"> продолжать учить детей владеть кисточкой, гуашью. Воспитывать у детей отзывчивость.</text:span></text:p>
      <text:p text:style-name="P19"/>
      <text:p text:style-name="P19"/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Заучивание наизусть стихотворения «Лошадка».</text:p>
      <text:p text:style-name="P19">Цель: Воспитывать у детей умение слушать, запоминать небольшое по объему стихотворение, читать наизусть не торопясь, четко выговаривая слова и, особенно, окончания слов; учить детей отчетливо произносить звуки. Воспитывать у детей отзывчивость, потребность приходить на помощь к тем, кто в ней нуждается; учить наносить штрихи и проводить в разных направлениях прямые линии: наклонные, длинные, короткие.</text:p>
      <text:p text:style-name="P19"/>
      <text:p text:style-name="P19"><text:soft-page-break/>Ход занятия:</text:p>
      <text:p text:style-name="P19"/>
      <text:p text:style-name="P19">- Дети, посмотрите какую красивую книгу купила Зайчиха для своих зайчат. Давайте ее рассмотрим и прочтем. Кто это на картинке нарисован? Бычок. В этой книге есть про него стихотворение. Послушайте:</text:p>
      <text:p text:style-name="P19"/>
      <text:p text:style-name="P19">Идет бычок, качается,</text:p>
      <text:p text:style-name="P19"/>
      <text:p text:style-name="P19">Вздыхает на ходу:</text:p>
      <text:p text:style-name="P19"/>
      <text:p text:style-name="P19">- Ох, доска кончается,</text:p>
      <text:p text:style-name="P19"/>
      <text:p text:style-name="P19">Сейчас я упаду.</text:p>
      <text:p text:style-name="P19"/>
      <text:p text:style-name="P19">(Чтение сопровождается обыгрыванием.)</text:p>
      <text:p text:style-name="P19"/>
      <text:p text:style-name="P19">- Давайте покатаем кота в машине. Как только машина 'Трогается, кот начинает мяукать, выпрыгивает, опрокинув грузовик. (Обыгрывается.)</text:p>
      <text:p text:style-name="P19"/>
      <text:p text:style-name="P19">- В этой книжке есть стихотворение про грузовик. Послушайте его</text:p>
      <text:p text:style-name="P19"/>
      <text:p text:style-name="P19">Нет, напрасно мы решили</text:p>
      <text:p text:style-name="P19"/>
      <text:p text:style-name="P19">Прокатить кота в машине:</text:p>
      <text:p text:style-name="P19"/>
      <text:p text:style-name="P19">Кот кататься не привык –</text:p>
      <text:p text:style-name="P19"/>
      <text:p text:style-name="P19">Опрокинул грузовик.</text:p>
      <text:p text:style-name="P19"/>
      <text:p text:style-name="P19">Взгляните на эту картинку. Кто на ней изображен? Лошадка. И про нее есть стихотворение в заячьей книжке.</text:p>
      <text:p text:style-name="P19"/>
      <text:p text:style-name="P19">Я люблю свою лошадку,</text:p>
      <text:p text:style-name="P19"/>
      <text:p text:style-name="P19">Причешу ей шерстку гладко,</text:p>
      <text:p text:style-name="P19"/>
      <text:p text:style-name="P19">Гребешком приглажу хвостик</text:p>
      <text:p text:style-name="P19"/>
      <text:p text:style-name="P19">И верхом поеду в гости.</text:p>
      <text:p text:style-name="P19"/>
      <text:p text:style-name="P19">(Чтение сопровождается игровыми действиями: причесывается шёрстка «гладко»,хвостик приглаживается гребешком.)</text:p>
      <text:p text:style-name="P19"/>
      <text:p text:style-name="P19">- Гребешок – это вот такая расческа без ручки и немного выгнутая.</text:p>
      <text:p text:style-name="P19"/>
      <text:p text:style-name="P19">- А что значит причешу «гладко»? «Гладко» - это как? (ответы детей).</text:p>
      <text:p text:style-name="P19"/>
      <text:p text:style-name="P19">-Послушайте, какое трудное слово нам встретилось – «шерстка». Давайте потренируемся его произносить правильно. (Чтение стихотворения ещё 1 -2 раза. <text:s/>Дети помогают воспитателю читать, затем декламируют самостоятельно.)</text:p>
      <text:p text:style-name="P19"/>
      <text:p text:style-name="P19">-Дети, а давайте с вами поиграем в волшебство. <text:s/>Я волшебница и сейчас превращу вас в <text:soft-page-break/>лошадок. Крибле – крабле – бумс! ( Дети «скачут» как <text:s/>лошадки и цокают.) А теперь я превращу вас обратно в детей. Крибле – крабле – бумс!</text:p>
      <text:p text:style-name="P19"/>
      <text:p text:style-name="P19">- Ребята, посмотрите, что забыл нарисовать художник у наших лошадок? Гриву, хвостик и челку. А вы умеете их рисовать? А хотите научиться этому? (Воспитатель показывает порядок выполнения рисунок. Наблюдая за работой детей.)</text:p>
      <text:p text:style-name="P19"/>
      <text:p text:style-name="P19">По окончанию занятия дети с воспитателем отдают Зайчихе и рассказывают, чему научились на занятии.</text:p>
      <text:p text:style-name="P19"/>
      <text:p text:style-name="P19">Развлечение. «Веселые игрушки»</text:p>
      <text:p text:style-name="P19"/>
      <text:p text:style-name="P19">Ход <text:s/>развлечения: (Дети входят в спортивный зал под <text:s/>музыку и строятся в круг посередине зала.)</text:p>
      <text:p text:style-name="P19"/>
      <text:p text:style-name="P19">Педагог: Жили - были в заповедники звери ..... а кто жил вы сейчас узнаете.</text:p>
      <text:p text:style-name="P19"/>
      <text:p text:style-name="P19">Идет бычок, качается, <text:s text:c="48"/>Я люблю свою лошадку,</text:p>
      <text:p text:style-name="P19"/>
      <text:p text:style-name="P19">Вздыхает на ходу: <text:s text:c="55"/>Причешу её шерстку гладко, <text:s text:c="64"/></text:p>
      <text:p text:style-name="P19"/>
      <text:p text:style-name="P19"><text:s text:c="2"/>- Ох, доска кончается, <text:s text:c="46"/>Гребешком приглажу хвостик</text:p>
      <text:p text:style-name="P19"/>
      <text:p text:style-name="P19">Сейчас я упаду. <text:s text:c="58"/>И верхом поеду в гости.</text:p>
      <text:p text:style-name="P19"/>
      <text:p text:style-name="P19">Уронили мишку на пол, <text:s text:c="39"/>Зайку бросила хозяйка,-</text:p>
      <text:p text:style-name="P19"/>
      <text:p text:style-name="P19">Оторвали Мишке лапу. <text:s text:c="39"/>Под дождём остался зайка.</text:p>
      <text:p text:style-name="P19"/>
      <text:p text:style-name="P19">Все равно его не брошу- <text:s text:c="37"/>Со скамейке слезть не мог,</text:p>
      <text:p text:style-name="P19"/>
      <text:p text:style-name="P19">Потому что он хороший. <text:s text:c="36"/>Весь до ниточки промок.</text:p>
      <text:p text:style-name="P19"/>
      <text:p text:style-name="P19">Сегодня мы с вами и превратимся в этих животных, согласны? Закройте глазки. Раз, два, три <text:s/>превратились мы! Откройте глазки. Вот теперь мы с вам пойдем гулять.</text:p>
      <text:p text:style-name="P19"/>
      <text:p text:style-name="P19">1.«Осторожно звери идут, оглядываются по сторонам». (Мягкая ходьба друг за другом с поворотом головы вправо, влево.)</text:p>
      <text:p text:style-name="P19"/>
      <text:p text:style-name="P19">2. « Знакомую тропинку в траве ищут» (ходьба с наклонами).</text:p>
      <text:p text:style-name="P19"/>
      <text:p text:style-name="P19">3. « Вот услышали какой то шум, испугались, побежали» (бег « Змейкой» между кеглями.)</text:p>
      <text:p text:style-name="P19"/>
      <text:p text:style-name="P19">4. « Наконец на узкой тропинке следы отыскались» (бег по узкой дорожке)</text:p>
      <text:p text:style-name="P19"/>
      <text:p text:style-name="P19">5. « Затих шум, звери успокоились и побежали» (Прыжки на двух ногах с <text:s text:c="2"/>пpoдвuжeниeм вперёд до ориентира)</text:p>
      <text:p text:style-name="P19"/>
      <text:p text:style-name="P19">6. « Через сухие ветки» (прыжки из обруча в обруч)</text:p>
      <text:p text:style-name="P19"/>
      <text:p text:style-name="P19">7. « Высоко <text:s/>висят игрушки» (прыжки на месте, касаясь руками подвешенных колец)</text:p>
      <text:p text:style-name="P19"/>
      <text:p text:style-name="P19"><text:soft-page-break/>8. « Испортилась погода Пора убегать» (бег друг за другом.)</text:p>
      <text:p text:style-name="P19"/>
      <text:p text:style-name="P19">9. « ВОТ животные пришли обратно» ( бег, ходьба)</text:p>
      <text:p text:style-name="P19"/>
      <text:p text:style-name="P19">Педагог: вот какие мы молодцы! А теперь опять пора превращаться в ребят. Закройте глазки. Раз, два, три - снова ребята мы! И стали вы опять ребятами. Пора домой! (Дети выходят из зала под музыку.)</text:p>
      <text:p text:style-name="P19"/>
      <text:p text:style-name="P19">Методическое обеспечение: художественная и методическая литература</text:p>
      <text:p text:style-name="P19"/>
      <text:p text:style-name="P19">1.Колдина Л.Д. «Рисование», Мозаика-Синтез, 2007 год</text:p>
      <text:p text:style-name="P19"/>
      <text:p text:style-name="P19">2.Гербова В.В. «Развитие речи детей», Мозаика-Синтез, 2008 год</text:p>
      <text:p text:style-name="P19"/>
      <text:p text:style-name="P19">3. Харченко Т.Е. « Утренняя гимнастика в детском саду», Мозаика-Синтез, 2009 год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ntina </meta:initial-creator>
    <meta:creation-date>2011-12-22T15:52:32</meta:creation-date>
    <dc:date>2012-10-28T10:44:05</dc:date>
    <dc:creator>sinclair </dc:creator>
    <meta:editing-duration>PT10H18M23S</meta:editing-duration>
    <meta:editing-cycles>9</meta:editing-cycles>
    <meta:generator>LibreOffice/3.3$Linux LibreOffice_project/330m19$Build-202</meta:generator>
    <meta:printed-by>sinclair </meta:printed-by>
    <meta:print-date>2012-10-28T10:43:01</meta:print-date>
    <meta:document-statistic meta:table-count="2" meta:image-count="0" meta:object-count="0" meta:page-count="10" meta:paragraph-count="253" meta:word-count="2076" meta:character-count="15610"/>
  </office:meta>
</office:document-meta>
</file>